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utami" fo:font-size="10pt" fo:font-weight="normal" officeooo:rsid="00190605" officeooo:paragraph-rsid="00190605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Gautami" fo:font-size="10pt" fo:font-weight="normal" officeooo:rsid="00190605" officeooo:paragraph-rsid="001a8c05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Gautami" fo:font-size="10pt" fo:font-weight="normal" officeooo:rsid="00190605" officeooo:paragraph-rsid="0018cd9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Gautami" fo:font-size="10pt" fo:font-weight="normal" officeooo:rsid="0019bf81" officeooo:paragraph-rsid="0019060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Verdana" fo:font-size="8.5pt" officeooo:paragraph-rsid="001a8c05" style:font-size-asian="8.5pt"/>
    </style:style>
    <style:style style:name="P6" style:family="paragraph" style:parent-style-name="Standard">
      <style:paragraph-properties fo:margin-left="0cm" fo:margin-right="0cm" fo:margin-top="0cm" fo:margin-bottom="0.055cm" loext:contextual-spacing="false" fo:text-align="start" style:justify-single-word="false" fo:text-indent="0cm" style:auto-text-indent="false">
        <style:tab-stops>
          <style:tab-stop style:position="7.011cm"/>
        </style:tab-stops>
      </style:paragraph-properties>
      <style:text-properties fo:color="#2f4f4f" style:font-name="Verdana" fo:font-size="8.5pt" officeooo:paragraph-rsid="001a8c05" style:font-size-asian="8.5pt"/>
    </style:style>
    <style:style style:name="P7" style:family="paragraph" style:parent-style-name="Standard">
      <style:paragraph-properties fo:margin-left="0cm" fo:margin-right="0cm" fo:margin-top="0cm" fo:margin-bottom="0.055cm" loext:contextual-spacing="false" fo:text-align="start" style:justify-single-word="false" fo:text-indent="0cm" style:auto-text-indent="false">
        <style:tab-stops>
          <style:tab-stop style:position="7.011cm"/>
        </style:tab-stops>
      </style:paragraph-properties>
      <style:text-properties fo:color="#2f4f4f" style:font-name="Verdana" fo:font-size="9pt" officeooo:paragraph-rsid="001a8c05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.055cm" loext:contextual-spacing="false" fo:text-align="start" style:justify-single-word="false" fo:text-indent="0cm" style:auto-text-indent="false">
        <style:tab-stops>
          <style:tab-stop style:position="7.011cm"/>
        </style:tab-stops>
      </style:paragraph-properties>
      <style:text-properties style:font-name="Verdana" fo:font-size="9pt" officeooo:paragraph-rsid="001a8c05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.055cm" loext:contextual-spacing="false" fo:text-align="start" style:justify-single-word="false" fo:text-indent="0cm" style:auto-text-indent="false"/>
      <style:text-properties style:font-name="Verdana" fo:font-size="8pt" officeooo:paragraph-rsid="001a8c05" style:font-size-asian="8pt"/>
    </style:style>
    <style:style style:name="P10" style:family="paragraph" style:parent-style-name="Standard">
      <style:paragraph-properties fo:margin-left="0cm" fo:margin-right="0cm" fo:margin-top="0cm" fo:margin-bottom="0.055cm" loext:contextual-spacing="false" fo:text-align="start" style:justify-single-word="false" fo:text-indent="0cm" style:auto-text-indent="false">
        <style:tab-stops>
          <style:tab-stop style:position="7.011cm"/>
        </style:tab-stops>
      </style:paragraph-properties>
      <style:text-properties fo:color="#000000" style:font-name="Verdana" fo:font-size="9pt" officeooo:paragraph-rsid="001a8c05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.055cm" loext:contextual-spacing="false" fo:text-align="start" style:justify-single-word="false" fo:text-indent="0cm" style:auto-text-indent="false"/>
      <style:text-properties fo:color="#000000" style:font-name="Verdana" fo:font-size="9pt" officeooo:paragraph-rsid="001a8c05" style:font-size-asian="9pt" style:font-size-complex="9pt"/>
    </style:style>
    <style:style style:name="P12" style:family="paragraph" style:parent-style-name="Standard">
      <style:paragraph-properties fo:margin-left="0cm" fo:margin-right="0cm" fo:margin-top="0cm" fo:margin-bottom="0.055cm" loext:contextual-spacing="false" fo:text-align="start" style:justify-single-word="false" fo:text-indent="0cm" style:auto-text-indent="false">
        <style:tab-stops>
          <style:tab-stop style:position="7.038cm"/>
        </style:tab-stops>
      </style:paragraph-properties>
      <style:text-properties fo:color="#000000" style:font-name="Verdana" fo:font-size="9pt" officeooo:rsid="001975e0" officeooo:paragraph-rsid="001a8c05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.055cm" loext:contextual-spacing="false" fo:text-align="start" style:justify-single-word="false" fo:text-indent="0cm" style:auto-text-indent="false">
        <style:tab-stops>
          <style:tab-stop style:position="7.011cm"/>
        </style:tab-stops>
      </style:paragraph-properties>
      <style:text-properties fo:color="#000000" style:font-name="Verdana" fo:font-size="9pt" officeooo:rsid="001820aa" officeooo:paragraph-rsid="001a8c05" style:font-size-asian="9pt" style:font-size-complex="9pt"/>
    </style:style>
    <style:style style:name="P14" style:family="paragraph" style:parent-style-name="Standard">
      <loext:graphic-properties draw:fill="solid" draw:fill-color="#cccccc" draw:opacity="100%"/>
      <style:paragraph-properties fo:margin-left="0cm" fo:margin-right="0cm" fo:margin-top="0cm" fo:margin-bottom="0.055cm" loext:contextual-spacing="false" fo:text-align="start" style:justify-single-word="false" fo:text-indent="0cm" style:auto-text-indent="false" fo:background-color="#cccccc"/>
      <style:text-properties fo:color="#000000" style:font-name="Verdana" fo:font-size="9pt" fo:font-weight="bold" officeooo:rsid="001975e0" officeooo:paragraph-rsid="001a8c05" style:font-size-asian="9pt" style:font-weight-asian="bold" style:font-size-complex="9pt"/>
    </style:style>
    <style:style style:name="P15" style:family="paragraph" style:parent-style-name="Standard">
      <style:paragraph-properties fo:margin-left="0cm" fo:margin-right="0cm" fo:margin-top="0cm" fo:margin-bottom="0.055cm" loext:contextual-spacing="false" fo:text-align="start" style:justify-single-word="false" fo:text-indent="0cm" style:auto-text-indent="false"/>
      <style:text-properties fo:color="#000000" style:font-name="Verdana" fo:font-size="8.5pt" officeooo:paragraph-rsid="001a8c05" style:font-size-asian="8.5pt"/>
    </style:style>
    <style:style style:name="P16" style:family="paragraph" style:parent-style-name="Standard">
      <style:paragraph-properties fo:margin-left="0cm" fo:margin-right="0cm" fo:margin-top="0cm" fo:margin-bottom="0.055cm" loext:contextual-spacing="false" fo:text-align="start" style:justify-single-word="false" fo:text-indent="0cm" style:auto-text-indent="false"/>
      <style:text-properties fo:color="#000000" style:font-name="Verdana" fo:font-size="8.5pt" fo:font-weight="bold" officeooo:paragraph-rsid="001a8c05" style:font-size-asian="8.5pt" style:font-weight-asian="bold"/>
    </style:style>
    <style:style style:name="P17" style:family="paragraph" style:parent-style-name="Standard">
      <loext:graphic-properties draw:fill="solid" draw:fill-color="#cccccc" draw:opacity="100%"/>
      <style:paragraph-properties fo:margin-left="0cm" fo:margin-right="0cm" fo:margin-top="0cm" fo:margin-bottom="0.055cm" loext:contextual-spacing="false" fo:text-align="start" style:justify-single-word="false" fo:text-indent="0cm" style:auto-text-indent="false" fo:background-color="#cccccc"/>
      <style:text-properties fo:color="#000000" style:font-name="Verdana" fo:font-size="10.5pt" fo:font-weight="bold" officeooo:paragraph-rsid="001a8c05" style:font-size-asian="10.5pt" style:font-weight-asian="bold"/>
    </style:style>
    <style:style style:name="P18" style:family="paragraph" style:parent-style-name="Standard">
      <style:paragraph-properties fo:margin-left="0cm" fo:margin-right="0cm" fo:margin-top="0cm" fo:margin-bottom="0.055cm" loext:contextual-spacing="false" fo:text-align="justify" style:justify-single-word="false" fo:text-indent="0cm" style:auto-text-indent="false"/>
      <style:text-properties style:font-name="Gautami" fo:font-size="10pt" fo:font-weight="normal" officeooo:rsid="00190605" officeooo:paragraph-rsid="001a8c05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055cm" loext:contextual-spacing="false" fo:text-align="start" style:justify-single-word="false" fo:orphans="2" fo:widows="2" fo:hyphenation-ladder-count="no-limit" fo:text-indent="0cm" style:auto-text-indent="false" fo:background-color="transparent" style:shadow="none" style:writing-mode="lr-tb"/>
      <style:text-properties fo:color="#000000" style:font-name="Verdana" fo:font-size="8.5pt" fo:language="fr" fo:country="FR" fo:font-style="normal" fo:font-weight="bold" officeooo:rsid="0034c6b5" officeooo:paragraph-rsid="001a8c05" style:font-size-asian="8.5pt" style:language-asian="fr" style:country-asian="FR" style:font-style-asian="normal" style:font-weight-asian="bold" style:font-size-complex="10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cccccc"/>
      <style:text-properties style:font-name="Verdana" fo:font-size="13pt" officeooo:paragraph-rsid="001a8c05" style:font-size-asian="13pt" style:font-size-complex="13pt"/>
    </style:style>
    <style:style style:name="P21" style:family="paragraph" style:parent-style-name="Standard" style:master-page-name="">
      <style:paragraph-properties fo:text-align="start" style:justify-single-word="false" style:page-number="auto"/>
      <style:text-properties fo:color="#000000" style:font-name="Verdana" fo:font-size="8.5pt" officeooo:paragraph-rsid="001a8c05" style:font-size-asian="8.5pt"/>
    </style:style>
    <style:style style:name="P22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style:font-name="Gautami" fo:font-size="10pt" officeooo:paragraph-rsid="001a8c05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Gautami" fo:font-size="10pt" fo:font-weight="normal" officeooo:paragraph-rsid="001a8c05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Gautami" fo:font-size="10pt" fo:font-weight="normal" officeooo:paragraph-rsid="001a8c05" style:font-size-asian="10pt" style:font-weight-asian="normal" style:font-size-complex="10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Gautami" fo:font-size="10pt" fo:font-weight="normal" officeooo:rsid="0039ae0d" officeooo:paragraph-rsid="001a8c05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paragraph-properties fo:margin-top="0cm" fo:margin-bottom="0.055cm" loext:contextual-spacing="false" fo:text-align="justify" style:justify-single-word="false"/>
      <style:text-properties fo:color="#000000" style:font-name="Gautami" fo:font-size="10pt" fo:font-weight="normal" officeooo:rsid="00190605" officeooo:paragraph-rsid="001a8c05" style:font-size-asian="10pt" style:font-weight-asian="normal" style:font-size-complex="10pt" style:font-weight-complex="normal"/>
    </style:style>
    <style:style style:name="P27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font-name="Gautami" fo:font-size="10pt" fo:font-weight="normal" officeooo:rsid="00190605" officeooo:paragraph-rsid="001a8c05" style:font-size-asian="10pt" style:font-weight-asian="normal" style:font-size-complex="10pt" style:font-weight-complex="normal"/>
    </style:style>
    <style:style style:name="P28" style:family="paragraph" style:parent-style-name="Standard" style:list-style-name="L2">
      <style:paragraph-properties fo:margin-top="0cm" fo:margin-bottom="0cm" loext:contextual-spacing="false" fo:text-align="start" style:justify-single-word="false"/>
      <style:text-properties fo:color="#000000" style:font-name="Verdana" fo:font-size="9pt" officeooo:paragraph-rsid="001a8c05" style:font-size-asian="9pt" style:font-size-complex="9pt"/>
    </style:style>
    <style:style style:name="T1" style:family="text">
      <style:text-properties style:use-window-font-color="true" fo:font-size="10.5pt" fo:font-weight="bold" officeooo:rsid="001a8c05" style:font-size-asian="10.5pt" style:font-weight-asian="bold" style:font-size-complex="10.5pt" style:font-weight-complex="bold"/>
    </style:style>
    <style:style style:name="T2" style:family="text">
      <style:text-properties officeooo:rsid="0019bf81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officeooo:rsid="001820aa"/>
    </style:style>
    <style:style style:name="T6" style:family="text">
      <style:text-properties fo:color="#000000" officeooo:rsid="001a5bf1"/>
    </style:style>
    <style:style style:name="T7" style:family="text">
      <style:text-properties fo:color="#000000" officeooo:rsid="00171ce2"/>
    </style:style>
    <style:style style:name="T8" style:family="text">
      <style:text-properties officeooo:rsid="001a8c05"/>
    </style:style>
    <style:style style:name="T9" style:family="text">
      <style:text-properties officeooo:rsid="001be69a"/>
    </style:style>
    <style:style style:name="T10" style:family="text">
      <style:text-properties officeooo:rsid="001caf1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>Commune littorale de 7263 habitants, chef lieu de canton</text:p>
      <text:p text:style-name="P5"/>
      <text:p text:style-name="P5"/>
      <text:p text:style-name="P20"><text:span text:style-name="T1">ELECTRICIEN, ADJOINT AU RESPONSABLE DU SERVICE BATIMENT</text:span><text:span text:style-name="T4"> </text:span></text:p>
      <text:p text:style-name="P6"/>
      <text:p text:style-name="P7">Date de publication : <text:tab/><text:span text:style-name="T10">29/07/2019</text:span></text:p>
      <text:p text:style-name="P10">Date limite de candidature : <text:tab/><text:span text:style-name="T10">23/08/2019</text:span></text:p>
      <text:p text:style-name="P10">Date prévue du recrutement : <text:tab/><text:span text:style-name="T10">14/10/2019</text:span></text:p>
      <text:p text:style-name="P10">Type de recrutement :<text:tab/>fonctionnaire ou contractuel de droit public</text:p>
      <text:p text:style-name="P10">Salaire indicatif : <text:tab/>Rémunération statutaire</text:p>
      <text:p text:style-name="P10">Nombre de poste(s) : <text:tab/>1</text:p>
      <text:p text:style-name="P10">Grades ou cadres d'emploi : <text:tab/><text:span text:style-name="T10">Adjoint technique, adjoint technique principal de 2ème classe</text:span></text:p>
      <text:p text:style-name="P10"><text:tab/><text:tab/></text:p>
      <text:p text:style-name="P15"/>
      <text:p text:style-name="P17">MISSIONS</text:p>
      <text:p text:style-name="P11"/>
      <text:p text:style-name="P11">Descriptif des missions du poste :</text:p>
      <text:p text:style-name="P11">Sous l'autorité du Directeur des Services Techniques et du responsable du service <text:span text:style-name="T8">bâtiment</text:span>, vous aurez pour missions :</text:p>
      <text:list xml:id="list3211326930" text:style-name="L1">
        <text:list-item>
          <text:p text:style-name="P22">Seconder et remplacer le responsable de service en son absence</text:p>
        </text:list-item>
        <text:list-item>
          <text:p text:style-name="P23">Vérification et suivi des installations électriques avec les organismes de contrôle</text:p>
        </text:list-item>
        <text:list-item>
          <text:p text:style-name="P24">Dépannage et entretien courant (spécialité électricité) des bâtiments et matériels communaux</text:p>
        </text:list-item>
        <text:list-item>
          <text:p text:style-name="P24">Participation aux commissions de sécurité des Bâtiments E.R.P et s’assurer de la conformité des équipements communaux aux regard de la réglementation des E.R.P (électricité)</text:p>
        </text:list-item>
        <text:list-item>
          <text:p text:style-name="P24">Intervention de premier niveau dans d’autres corps d’état du bâtiment (plomberie, serrurerie…)</text:p>
        </text:list-item>
        <text:list-item>
          <text:p text:style-name="P24">Participation aux manifestations organisées par la Commune y compris hors période habituelle de travail</text:p>
        </text:list-item>
        <text:list-item>
          <text:p text:style-name="P24">Gestion des fournitures liées au service</text:p>
        </text:list-item>
        <text:list-item>
          <text:p text:style-name="P25">Gestion du budget fonctionnement du service en accord avec le responsable de service </text:p>
        </text:list-item>
        <text:list-item>
          <text:p text:style-name="P26">participation obligatoire à l’astreinte</text:p>
        </text:list-item>
      </text:list>
      <text:p text:style-name="P11"/>
      <text:p text:style-name="P14">PROFIL RECHERCHE</text:p>
      <text:p text:style-name="P11"/>
      <text:p text:style-name="P12">Savoirs :</text:p>
      <text:list xml:id="list1131985086" text:style-name="L2">
        <text:list-item>
          <text:p text:style-name="P27"><text:s/><text:span text:style-name="T9">Électricien</text:span> qualifié et habilité</text:p>
        </text:list-item>
        <text:list-item>
          <text:p text:style-name="P27">- connaissance en matière de réglementation ERP</text:p>
        </text:list-item>
        <text:list-item>
          <text:p text:style-name="P27">- connaissance des règles d’hygiène et de sécurité</text:p>
        </text:list-item>
        <text:list-item>
          <text:p text:style-name="P27">- <text:span text:style-name="T2">connaissance</text:span> en <text:span text:style-name="T2">informatique (utilisation du logiciel artéli, excel, …)</text:span></text:p>
        </text:list-item>
        <text:list-item>
          <text:p text:style-name="P27">- <text:span text:style-name="T2">connaissance général bâtiment tous corps d’état</text:span></text:p>
        </text:list-item>
        <text:list-item>
          <text:p text:style-name="P27">- <text:span text:style-name="T2">disponibilité</text:span></text:p>
        </text:list-item>
        <text:list-item>
          <text:p text:style-name="P27">- <text:span text:style-name="T2">autonome</text:span></text:p>
        </text:list-item>
        <text:list-item>
          <text:p text:style-name="P27">- <text:span text:style-name="T2">sens du service public</text:span></text:p>
        </text:list-item>
        <text:list-item>
          <text:p text:style-name="P27">- <text:span text:style-name="T2">expérience sur un profil de poste similaire</text:span></text:p>
        </text:list-item>
        <text:list-item>
          <text:p text:style-name="P27">- <text:span text:style-name="T2">ouverture d’esprit et de communication</text:span></text:p>
          <text:p text:style-name="P28"/>
        </text:list-item>
      </text:list>
      <text:p text:style-name="P2"><text:s/><text:span text:style-name="T2">habilitation conduite nacelle, montage échafaudage</text:span></text:p>
      <text:p text:style-name="P18">- <text:span text:style-name="T2">permis B (C et EB apprécié)</text:span></text:p>
      <text:p text:style-name="P9"><text:soft-page-break/></text:p>
      <text:p text:style-name="P9"/>
      <text:p text:style-name="P17">CONDITIONS DE TRAVAIL</text:p>
      <text:p text:style-name="P10"/>
      <text:p text:style-name="P10">Lieu d'affectation : <text:tab/>TALMONT-SAINT-HILAIRE</text:p>
      <text:p text:style-name="P10">Service d'affectation :<text:tab/>Service <text:span text:style-name="T8">bâtiment</text:span></text:p>
      <text:p text:style-name="P8"><text:span text:style-name="T3">Temps de travail :<text:tab/>T</text:span><text:span text:style-name="T7">em</text:span><text:span text:style-name="T3">ps Complet </text:span><text:span text:style-name="T7">(</text:span><text:span text:style-name="T3">35 heure</text:span><text:span text:style-name="T7">s</text:span><text:span text:style-name="T3">), </text:span><text:span text:style-name="T6">annualisé</text:span></text:p>
      <text:p text:style-name="P8"><text:span text:style-name="T6"><text:tab/></text:span><text:span text:style-name="T3">Intervention</text:span><text:span text:style-name="T5">s ponctuelles le week-end et la nuit si nécessaire</text:span></text:p>
      <text:p text:style-name="P13"><text:tab/>(astreintes techniques, manifestations ou événements</text:p>
      <text:p text:style-name="P13"><text:tab/>exceptionnels)</text:p>
      <text:p text:style-name="P11"/>
      <text:p text:style-name="P17">CANDIDATURES</text:p>
      <text:p text:style-name="P15">Les candidatures sont à adresser à :</text:p>
      <text:p text:style-name="P16">TALMONT-SAINT-HILAIRE</text:p>
      <text:p text:style-name="P16">Mairie</text:p>
      <text:p text:style-name="P16">3 rue de l'Hôtel de Ville</text:p>
      <text:p text:style-name="P19">85440 TALMONT-SAINT-HILAIRE</text:p>
      <text:p text:style-name="P3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e_20_brut1" style:display-name="Texte bru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5:08:27.754000000</meta:creation-date>
    <dc:date>2019-07-30T08:53:25.370000000</dc:date>
    <meta:editing-duration>PT27M38S</meta:editing-duration>
    <meta:editing-cycles>17</meta:editing-cycles>
    <meta:generator>LibreOffice/6.2.4.2$Windows_X86_64 LibreOffice_project/2412653d852ce75f65fbfa83fb7e7b669a126d64</meta:generator>
    <meta:print-date>2019-07-25T08:20:15.493000000</meta:print-date>
    <meta:document-statistic meta:table-count="0" meta:image-count="0" meta:object-count="0" meta:page-count="2" meta:paragraph-count="50" meta:word-count="345" meta:character-count="2309" meta:non-whitespace-character-count="2016"/>
  </office:meta>
</office:document-meta>
</file>